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9158" officeooo:paragraph-rsid="000b915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9158" officeooo:paragraph-rsid="000b9158" style:font-weight-asian="bold" style:font-weight-complex="bold"/>
    </style:style>
    <style:style style:name="P3" style:family="paragraph" style:parent-style-name="Standard">
      <style:text-properties officeooo:rsid="000b9158" officeooo:paragraph-rsid="000b9158"/>
    </style:style>
    <style:style style:name="P4" style:family="paragraph" style:parent-style-name="Standard">
      <style:text-properties officeooo:rsid="000b9158" officeooo:paragraph-rsid="000e1f54"/>
    </style:style>
    <style:style style:name="P5" style:family="paragraph" style:parent-style-name="Standard">
      <style:text-properties officeooo:rsid="000d6313" officeooo:paragraph-rsid="000d6313" fo:background-color="#ffff00"/>
    </style:style>
    <style:style style:name="P6" style:family="paragraph" style:parent-style-name="Standard">
      <style:text-properties officeooo:rsid="000b9158" officeooo:paragraph-rsid="000b9158" fo:background-color="#ffff00"/>
    </style:style>
    <style:style style:name="T1" style:family="text">
      <style:text-properties officeooo:rsid="000d6313"/>
    </style:style>
    <style:style style:name="T2" style:family="text">
      <style:text-properties officeooo:rsid="000e1f5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 dia de Nadal</text:p>
      <text:p text:style-name="P1">SOL <text:s text:c="28"/>RE</text:p>
      <text:section text:style-name="Sect1" text:name="Sección1">
        <text:p text:style-name="P1"><text:s text:c="8"/>El Nadal ja ha arribat.</text:p>
        <text:p text:style-name="P1">MI <text:s text:c="31"/>RE</text:p>
        <text:p text:style-name="P1">Amb la família i els amics</text:p>
        <text:p text:style-name="P1"><text:s text:c="17"/>DO </text:p>
        <text:p text:style-name="P1">fem un dinar.</text:p>
        <text:p text:style-name="P1"><text:s text:c="29"/>SOL</text:p>
        <text:p text:style-name="P1">Aixequem les persianes.</text:p>
        <text:p text:style-name="P1"><text:s text:c="16"/>LA <text:s text:c="16"/>RE</text:p>
        <text:p text:style-name="P1">Quina sorpresa està nevant!</text:p>
        <text:p text:style-name="P1"/>
        <text:p text:style-name="P1">SOL <text:s text:c="26"/>RE</text:p>
        <text:p text:style-name="P1"><text:s text:c="6"/>Un so molt especial </text:p>
        <text:p text:style-name="P1">MI <text:s text:c="35"/>RE <text:s text:c="12"/>DO</text:p>
        <text:p text:style-name="P1"><text:s/>desperta al barri amb alegria i felicitat.</text:p>
        <text:p text:style-name="P1"><text:s text:c="24"/>SOL</text:p>
        <text:p text:style-name="P1">I cantem les nadales</text:p>
        <text:p text:style-name="P1"><text:s text:c="16"/>LA <text:s text:c="21"/>RE</text:p>
        <text:p text:style-name="P1">que amb il·lusió hem preparat.</text:p>
        <text:p text:style-name="P1"><text:s text:c="8"/>SOL <text:s text:c="4"/>RE <text:s text:c="38"/>MI</text:p>
        <text:p text:style-name="P1">Bon dia, per fi ha arribat Nadal i fa bon dia.</text:p>
        <text:p text:style-name="P1"><text:s text:c="6"/>RE <text:s text:c="29"/>DO</text:p>
        <text:p text:style-name="P1">La taula amb molt de torró.</text:p>
        <text:p text:style-name="P1"><text:s text:c="21"/>SOL <text:s text:c="22"/>LA</text:p>
        <text:p text:style-name="P1">L’arbre ben il·luminat omple de llum el</text:p>
        <text:p text:style-name="P1"><text:s text:c="12"/>RE</text:p>
        <text:p text:style-name="P1">menjador.</text:p>
        <text:p text:style-name="P1">SOL <text:s text:c="26"/>RE</text:p>
        <text:p text:style-name="P1"><text:s text:c="9"/>L’escola ha tancat</text:p>
        <text:p text:style-name="P1">MI <text:s text:c="26"/>RE <text:s text:c="18"/>DO</text:p>
        <text:p text:style-name="P1">i ara és hora de guarnir junts el poblat.</text:p>
        <text:p text:style-name="P1"><text:s text:c="27"/>SOL <text:s text:c="13"/>LA <text:s text:c="9"/></text:p>
        <text:p text:style-name="P1">I pels carrers nevats amb el trineu ens hem</text:p>
        <text:p text:style-name="P1"><text:s text:c="6"/>RE</text:p>
        <text:p text:style-name="P1">llençat.</text:p>
        <text:p text:style-name="P1"/>
        <text:p text:style-name="P1"/>
        <text:p text:style-name="P1"/>
        <text:p text:style-name="P1"/>
        <text:p text:style-name="P1"/>
        <text:p text:style-name="P1">SOL <text:s text:c="18"/>RE</text:p>
        <text:p text:style-name="P1"><text:s text:c="6"/>Una màgica llum </text:p>
        <text:p text:style-name="P1">MI <text:s text:c="22"/>RE </text:p>
        <text:p text:style-name="P1">el somriure de la gent </text:p>
        <text:p text:style-name="P1"><text:s text:c="16"/>DO</text:p>
        <text:p text:style-name="P1">ha despertat.</text:p>
        <text:p text:style-name="P1"><text:s text:c="20"/>SOL</text:p>
        <text:p text:style-name="P1">Al tió i als Reis</text:p>
        <text:p text:style-name="P1"><text:s text:c="15"/>LA <text:s text:c="18"/>RE</text:p>
        <text:p text:style-name="P1">amb emoció estem esperant.</text:p>
        <text:p text:style-name="P1"><text:s text:c="8"/>SOL <text:s text:c="4"/>RE <text:s text:c="38"/>MI</text:p>
        <text:p text:style-name="P1">Bon dia, per fi ha arribat Nadal i fa bon dia.</text:p>
        <text:p text:style-name="P1"><text:s text:c="6"/>RE <text:s text:c="27"/>DO</text:p>
        <text:p text:style-name="P1">La taula amb molt de torró</text:p>
        <text:p text:style-name="P1"><text:s text:c="22"/>SOL <text:s text:c="22"/>LA</text:p>
        <text:p text:style-name="P1">L’arbre ben il·luminat omple de llum el</text:p>
        <text:p text:style-name="P1"><text:s text:c="12"/>RE</text:p>
        <text:p text:style-name="P1">menjador.</text:p>
        <text:p text:style-name="P1"/>
        <text:p text:style-name="P1"/>
        <text:p text:style-name="P5">RE <text:s text:c="26"/>MI</text:p>
        <text:p text:style-name="P6">Per Nadal ho passarem genial</text:p>
        <text:p text:style-name="P6"><text:s text:c="8"/><text:span text:style-name="T1">DO <text:s text:c="48"/>SOL</text:span></text:p>
        <text:p text:style-name="P6">i els Reis d’Orient ens portaran moltes coses.</text:p>
        <text:p text:style-name="P5">RE <text:s text:c="32"/>MI</text:p>
        <text:p text:style-name="P6"><text:s text:c="5"/>Ben desperta jo em vull quedar</text:p>
        <text:p text:style-name="P6"><text:s text:c="11"/><text:span text:style-name="T1">DO <text:s text:c="38"/>RE <text:s text:c="38"/></text:span></text:p>
        <text:p text:style-name="P6">i als 3 reis mags esperaré vora el foc cantant:</text:p>
        <text:p text:style-name="P6"/>
        <text:p text:style-name="P1"/>
        <text:p text:style-name="P1"/>
        <text:p text:style-name="P4"><text:s text:c="4"/>SOL <text:s text:c="4"/>RE <text:s text:c="38"/>MI</text:p>
        <text:p text:style-name="P4">Bon dia, per fi ha arribat Nadal i fa bon dia.</text:p>
        <text:p text:style-name="P4"><text:s text:c="6"/>RE <text:s text:c="27"/>DO</text:p>
        <text:p text:style-name="P4">La taula amb molt de torró</text:p>
        <text:p text:style-name="P4"><text:s text:c="22"/>SOL <text:s text:c="22"/>LA</text:p>
        <text:p text:style-name="P4">L’arbre ben il·luminat omple de llum el</text:p>
        <text:p text:style-name="P4"><text:s text:c="12"/>RE</text:p>
        <text:p text:style-name="P4">menjador. <text:s text:c="30"/><text:span text:style-name="T2">SOL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9-11-15T14:44:00.946014227</meta:creation-date>
    <meta:printed-by>lliurex </meta:printed-by>
    <meta:print-date>2019-12-11T09:46:29.266157741</meta:print-date>
    <dc:date>2019-12-11T15:27:27.755535287</dc:date>
    <dc:creator>lliurex </dc:creator>
    <meta:editing-duration>PT5M53S</meta:editing-duration>
    <meta:editing-cycles>2</meta:editing-cycles>
    <meta:generator>LibreOffice/4.2.5.2$Linux_x86 LibreOffice_project/420m0$Build-2</meta:generator>
    <meta:document-statistic meta:table-count="0" meta:image-count="0" meta:object-count="0" meta:page-count="1" meta:paragraph-count="69" meta:word-count="255" meta:character-count="2323" meta:non-whitespace-character-count="945"/>
  </office:meta>
</office:document-meta>
</file>