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43%" style:writing-mode="lr-tb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cm" fo:margin-bottom="0.247cm" style:contextual-spacing="false" fo:line-height="143%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5b7b4eab-7fff-f5aa-0287-d2bf6ac8c310"/>HECHO CON TUS SUEÑOS</text:p>
      <text:p text:style-name="P2"><text:span text:style-name="T1">Hoy <text:line-break/>cuelgan las luces sobre la ciudad, <text:line-break/>abren regalos se respira paz <text:line-break/>y hay una estrella iluminando el cielo. <text:line-break/>Hoy <text:line-break/>sueñan los niños con lo que vendrá, <text:line-break/>doce campanas volver a empezar, <text:line-break/>la mesa puesta, el corazón sincero.</text:span></text:p>
      <text:p text:style-name="P2"><text:span text:style-name="T1"><text:line-break/>Y ahí estás tú <text:line-break/>llenándolo todo de luz. <text:line-break/>Magia que ha venido, magia que ha llegado, <text:line-break/>suerte de esta vida que nos ha tocado. <text:line-break/>Magia cuando miro y te tengo al lado, <text:line-break/>hecho con tus sueños,</text:span></text:p>
      <text:p text:style-name="P2"><text:span text:style-name="T1">hoy todo ha empezado. <text:line-break/>Hecho con tus sueños. <text:line-break/>Hoy <text:line-break/>chocan las copas de felicidad, <text:line-break/>cuentan historias de algún tiempo atrás, <text:line-break/>bailan los sueños sobre los tejados. <text:line-break/>Y hoy <text:line-break/>que lo imposible se puede alcanzar y que, <text:line-break/>que cada paso que darás te saldrá bien, <text:line-break/>que has aprendido de nuevo a mirar.</text:span></text:p>
      <text:p text:style-name="P2"><text:span text:style-name="T1"><text:line-break/>Y ahí estás tú <text:line-break/>llenándolo todo de luz. <text:line-break/>Magia que ha venido, magia que ha llegado, <text:line-break/>suerte de esta vida que nos ha tocado. <text:line-break/>Magia cuando miro y te tengo al lado, <text:line-break/>hecho con tus sueños. [x2] <text:line-break/>Tú <text:line-break/>llenándolo todo de luz. <text:line-break/>Magia que ha venido. ………………….</text:span></text:p>
      <text:p text:style-name="P2"><text:span text:style-name="T1"><text:line-break/>Magia que ha venido, magia que ha llegado, <text:line-break/></text:span><text:soft-page-break/><text:span text:style-name="T1">suerte de esta vida que nos ha tocado. <text:line-break/>Magia cuando miro y te tengo al lado, <text:line-break/>hecho con tus sueños. [x2] <text:line-break/>Hoy todo ha empezado,</text:span></text:p>
      <text:p text:style-name="Text_20_body"><text:span text:style-name="T2">hecho con tus sueños, <text:line-break/></text:span><text:bookmark text:name="docs-internal-guid-fda075a9-7fff-5333-e961-1374fe540d44"/><text:span text:style-name="T2">hoy todo ha empezado. <text:line-break/>Hoy todo ha empezado.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iurex </meta:initial-creator>
    <meta:creation-date>2019-11-11T09:48:07.369163686</meta:creation-date>
    <meta:printed-by>lliurex </meta:printed-by>
    <meta:print-date>2019-11-11T09:48:31.564128069</meta:print-date>
    <dc:date>2019-11-11T14:06:38.241840555</dc:date>
    <dc:creator>lliurex </dc:creator>
    <meta:editing-duration>PT4H1M24S</meta:editing-duration>
    <meta:editing-cycles>1</meta:editing-cycles>
    <meta:document-statistic meta:table-count="0" meta:image-count="0" meta:object-count="0" meta:page-count="2" meta:paragraph-count="8" meta:word-count="221" meta:character-count="1209" meta:non-whitespace-character-count="956"/>
    <meta:generator>LibreOffice/4.2.5.2$Linux_x86 LibreOffice_project/420m0$Build-2</meta:generator>
  </office:meta>
</office:document-meta>
</file>