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sine" svg:font-family="Cousine"/>
    <style:font-face style:name="Lohit Hindi1" svg:font-family="'Lohit Hindi'"/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19%" fo:widows="1"/>
      <style:text-properties style:text-line-through-style="none" style:text-line-through-type="none" style:text-underline-style="none" style:text-blinking="false"/>
    </style:style>
    <style:style style:name="P2" style:family="paragraph" style:parent-style-name="Preformatted_20_Text">
      <style:paragraph-properties fo:line-height="119%" fo:widows="1"/>
      <style:text-properties fo:font-variant="normal" fo:text-transform="none" fo:color="#e0655a" style:text-line-through-style="none" style:text-line-through-type="none" style:font-name="Cousine" fo:font-size="10.5pt" fo:letter-spacing="normal" fo:font-style="normal" style:text-underline-style="none" fo:font-weight="normal" style:text-blinking="false"/>
    </style:style>
    <style:style style:name="P3" style:family="paragraph" style:parent-style-name="Preformatted_20_Text">
      <style:paragraph-properties fo:line-height="119%" fo:widows="1"/>
      <style:text-properties fo:font-variant="normal" fo:text-transform="none" fo:color="#e0655a" style:text-line-through-style="none" style:text-line-through-type="none" fo:letter-spacing="normal" style:text-underline-style="none" style:text-blinking="false"/>
    </style:style>
    <style:style style:name="P4" style:family="paragraph" style:parent-style-name="Preformatted_20_Text">
      <style:paragraph-properties fo:line-height="119%" fo:widows="1"/>
      <style:text-properties fo:font-variant="normal" fo:text-transform="none" fo:color="#4b5965" style:font-name="Cousine" fo:font-size="10.5pt" fo:letter-spacing="normal" fo:font-style="normal" fo:font-weight="normal"/>
    </style:style>
    <style:style style:name="P5" style:family="paragraph" style:parent-style-name="Preformatted_20_Text">
      <style:paragraph-properties fo:line-height="119%" fo:widows="1"/>
    </style:style>
    <style:style style:name="P6" style:family="paragraph" style:parent-style-name="Preformatted_20_Text">
      <style:paragraph-properties fo:margin-left="0cm" fo:margin-right="0cm" fo:line-height="119%" fo:widows="1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Preformatted_20_Text">
      <style:paragraph-properties fo:margin-left="0cm" fo:margin-right="0cm" fo:line-height="119%" fo:widows="1" fo:text-indent="0cm" style:auto-text-indent="false"/>
      <style:text-properties style:text-line-through-style="none" style:text-line-through-type="none" style:text-underline-style="none" officeooo:rsid="000f5d50" officeooo:paragraph-rsid="000f5d50" style:text-blinking="false"/>
    </style:style>
    <style:style style:name="P8" style:family="paragraph" style:parent-style-name="Preformatted_20_Text">
      <style:paragraph-properties fo:margin-top="0cm" fo:margin-bottom="0.499cm" style:contextual-spacing="false" fo:line-height="119%" fo:widows="1"/>
    </style:style>
    <style:style style:name="T1" style:family="text">
      <style:text-properties style:font-name="Cousine" fo:font-size="10.5pt" fo:font-style="normal" fo:font-weight="normal"/>
    </style:style>
    <style:style style:name="T2" style:family="text">
      <style:text-properties fo:font-variant="normal" fo:text-transform="none" fo:color="#e0655a" style:font-name="Cousine" fo:font-size="10.5pt" fo:letter-spacing="normal" fo:font-style="normal" fo:font-weight="bold"/>
    </style:style>
    <style:style style:name="T3" style:family="text">
      <style:text-properties fo:font-variant="normal" fo:text-transform="none" fo:color="#4b5965" style:font-name="Cousine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ORNA A SER NADAL ACORDS</text:p>
      <text:p text:style-name="P6"/>
      <text:p text:style-name="P6"><text:span text:style-name="Strong_20_Emphasis"><text:span text:style-name="T2">DO <text:s text:c="13"/>FA <text:s text:c="12"/>DO</text:span></text:span></text:p>
      <text:p text:style-name="P5"><text:span text:style-name="Strong_20_Emphasis"><text:span text:style-name="T3">Ha arribat l’hivern i fa molt fred</text:span></text:span></text:p>
      <text:p text:style-name="P1"><text:span text:style-name="Strong_20_Emphasis"><text:span text:style-name="T2">DO <text:s text:c="13"/>FA <text:s text:c="11"/>MIm</text:span></text:span></text:p>
      <text:p text:style-name="P5"><text:span text:style-name="Strong_20_Emphasis"><text:span text:style-name="T3">Cau la neu del cel i fa molt fred</text:span></text:span></text:p>
      <text:p text:style-name="P1"><text:span text:style-name="Strong_20_Emphasis"><text:span text:style-name="T2">MIm <text:s text:c="10"/>FA <text:s text:c="12"/>DO</text:span></text:span></text:p>
      <text:p text:style-name="P5"><text:span text:style-name="Strong_20_Emphasis"><text:span text:style-name="T3">Torna a ser nadal i estem contents</text:span></text:span></text:p>
      <text:p text:style-name="P5"/>
      <text:p text:style-name="P2">LAm <text:s text:c="11"/>SOL <text:s text:c="12"/>FA</text:p>
      <text:p text:style-name="P4">Màgia casa per casa i a les teulades</text:p>
      <text:p text:style-name="P3"><text:s text:c="6"/><text:span text:style-name="T1">SOL <text:s text:c="16"/>DO</text:span></text:p>
      <text:p text:style-name="P4">les xemeneies van treient fum</text:p>
      <text:p text:style-name="P2">LAm <text:s text:c="11"/>SOL <text:s text:c="11"/>FA</text:p>
      <text:p text:style-name="P4">Joia que s’encomana i a les mirades</text:p>
      <text:p text:style-name="P3"><text:s text:c="12"/><text:span text:style-name="T1">SOL <text:s text:c="10"/>DO</text:span></text:p>
      <text:p text:style-name="P4">hi ha una besada per cadascú.</text:p>
      <text:p text:style-name="P5"/>
      <text:p text:style-name="P3"><text:s text:c="2"/><text:span text:style-name="T1">FA <text:s text:c="10"/>SOL <text:s text:c="7"/>LAm</text:span></text:p>
      <text:p text:style-name="P4">Figures del pessebre i bombetes de colors;</text:p>
      <text:p text:style-name="P2">FA <text:s text:c="4"/>DO <text:s text:c="4"/>SOL</text:p>
      <text:p text:style-name="P4">postres de turró</text:p>
      <text:p text:style-name="P2">FA <text:s text:c="8"/>SOL <text:s text:c="5"/>LAm</text:p>
      <text:p text:style-name="P4">I una mandarina per engreixar el tió</text:p>
      <text:p text:style-name="P5"/>
      <text:p text:style-name="P1"><text:span text:style-name="Strong_20_Emphasis"><text:span text:style-name="T2">DO <text:s text:c="13"/>FA <text:s text:c="12"/>DO</text:span></text:span></text:p>
      <text:p text:style-name="P5"><text:span text:style-name="Strong_20_Emphasis"><text:span text:style-name="T3">Ha arribat l’hivern i fa molt fred</text:span></text:span></text:p>
      <text:p text:style-name="P1"><text:span text:style-name="Strong_20_Emphasis"><text:span text:style-name="T2">DO <text:s text:c="13"/>FA <text:s text:c="11"/>MIm</text:span></text:span></text:p>
      <text:p text:style-name="P5"><text:span text:style-name="Strong_20_Emphasis"><text:span text:style-name="T3">Cau la neu del cel i fa molt fred</text:span></text:span></text:p>
      <text:p text:style-name="P1"><text:span text:style-name="Strong_20_Emphasis"><text:span text:style-name="T2">MIm <text:s text:c="10"/>FA <text:s text:c="12"/>DO</text:span></text:span></text:p>
      <text:p text:style-name="P5"><text:span text:style-name="Strong_20_Emphasis"><text:span text:style-name="T3">Torna a ser nadal i estem contents</text:span></text:span></text:p>
      <text:p text:style-name="P5"/>
      <text:p text:style-name="P2">LAm <text:s text:c="15"/>SOL <text:s text:c="8"/>FA</text:p>
      <text:p text:style-name="P4">Brillen com una estrella les carones</text:p>
      <text:p text:style-name="P3"><text:s text:c="8"/><text:span text:style-name="T1">SOL <text:s text:c="12"/>DO</text:span></text:p>
      <text:p text:style-name="P4">il·lusionades de cada infant</text:p>
      <text:p text:style-name="P2">LAm <text:s text:c="17"/>SOL</text:p>
      <text:p text:style-name="P4">Dringuen com per fer festa</text:p>
      <text:p text:style-name="P3"><text:s text:c="15"/><text:span text:style-name="T1">FA <text:s text:c="12"/>SOL <text:s text:c="10"/>DO</text:span></text:p>
      <text:p text:style-name="P4">perquè aquests dies són d’alegria i fraternitat.</text:p>
      <text:p text:style-name="P5"/>
      <text:p text:style-name="P2">FA <text:s text:c="11"/>SOL <text:s text:c="8"/>LAm</text:p>
      <text:p text:style-name="P4">Nadales que musiquen les places i els carrers:</text:p>
      <text:p text:style-name="P2">FA DO <text:s text:c="9"/>SOL</text:p>
      <text:p text:style-name="P4">sonen els cascabells.</text:p>
      <text:p text:style-name="P2">FA <text:s text:c="9"/>SOL <text:s text:c="8"/>LAm</text:p>
      <text:p text:style-name="P4">Olles d’escudella i canalons amb els tiets</text:p>
      <text:p text:style-name="P5"/>
      <text:p text:style-name="P2">DO <text:s text:c="3"/>FA <text:s text:c="9"/>DO</text:p>
      <text:p text:style-name="P4">Amb només un gest tot</text:p>
      <text:p text:style-name="P3"><text:soft-page-break/><text:s text:c="7"/><text:span text:style-name="T1">FA <text:s text:c="12"/>SOL <text:s/>FA SOL</text:span></text:p>
      <text:p text:style-name="P4">pot tornar-se tan diferent.</text:p>
      <text:p text:style-name="P4">x2</text:p>
      <text:p text:style-name="P5"/>
      <text:p text:style-name="P1"><text:span text:style-name="Strong_20_Emphasis"><text:span text:style-name="T2">DO <text:s text:c="13"/>FA <text:s text:c="12"/>DO</text:span></text:span></text:p>
      <text:p text:style-name="P5"><text:span text:style-name="Strong_20_Emphasis"><text:span text:style-name="T3">Ha arribat l’hivern i fa molt fred</text:span></text:span></text:p>
      <text:p text:style-name="P1"><text:span text:style-name="Strong_20_Emphasis"><text:span text:style-name="T2">DO <text:s text:c="13"/>FA <text:s text:c="11"/>MIm</text:span></text:span></text:p>
      <text:p text:style-name="P5"><text:span text:style-name="Strong_20_Emphasis"><text:span text:style-name="T3">Cau la neu del cel i fa molt fred</text:span></text:span></text:p>
      <text:p text:style-name="P1"><text:span text:style-name="Strong_20_Emphasis"><text:span text:style-name="T2">MIm <text:s text:c="10"/>FA <text:s text:c="12"/>DO</text:span></text:span></text:p>
      <text:p text:style-name="P8"><text:span text:style-name="Strong_20_Emphasis"><text:span text:style-name="T3">Torna a ser nadal i estem contents x2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sine" svg:font-family="Cousine"/>
    <style:font-face style:name="Lohit Hindi1" svg:font-family="'Lohit Hindi'"/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7-11-21T10:35:17.304858457</meta:creation-date>
    <meta:printed-by>lliurex </meta:printed-by>
    <meta:print-date>2017-11-21T10:35:32.582324128</meta:print-date>
    <dc:date>2017-11-21T10:35:54.411422322</dc:date>
    <dc:creator>lliurex </dc:creator>
    <meta:editing-duration>P0D</meta:editing-duration>
    <meta:editing-cycles>1</meta:editing-cycles>
    <meta:document-statistic meta:table-count="0" meta:image-count="0" meta:object-count="0" meta:page-count="2" meta:paragraph-count="52" meta:word-count="240" meta:character-count="1587" meta:non-whitespace-character-count="883"/>
    <meta:generator>LibreOffice/4.2.5.2$Linux_x86 LibreOffice_project/420m0$Build-2</meta:generator>
  </office:meta>
</office:document-meta>
</file>