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Wood Shapes" svg:font-family="'Wood Shape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Wood Shapes" fo:font-size="18pt" officeooo:rsid="0002f24e" officeooo:paragraph-rsid="0002f24e" style:font-size-asian="15.75pt" style:font-size-complex="18pt"/>
    </style:style>
    <style:style style:name="P2" style:family="paragraph" style:parent-style-name="Standard">
      <style:text-properties style:font-name="Arial" fo:font-size="18pt" officeooo:rsid="0002f24e" officeooo:paragraph-rsid="0002f24e" style:font-size-asian="15.75pt" style:font-size-complex="18pt"/>
    </style:style>
    <style:style style:name="P3" style:family="paragraph" style:parent-style-name="Standard">
      <style:text-properties style:font-name="Arial" fo:font-size="12pt" officeooo:rsid="0002f24e" officeooo:paragraph-rsid="0002f24e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 RODOLFO</text:p>
      <text:p text:style-name="P1"/>
      <text:p text:style-name="P2"/>
      <text:p text:style-name="P3">De todos los renos</text:p>
      <text:p text:style-name="P3">eres el más especial.</text:p>
      <text:p text:style-name="P3">Corre, corre, corre,</text:p>
      <text:p text:style-name="P3">Rodolfo que ya es Navidad.</text:p>
      <text:p text:style-name="P3"/>
      <text:p text:style-name="P3">Corre, corre, corre</text:p>
      <text:p text:style-name="P3">Santa tiene que llegar.</text:p>
      <text:p text:style-name="P3">De todas las noches</text:p>
      <text:p text:style-name="P3">es la más especial,</text:p>
      <text:p text:style-name="P3">y si no te apuras</text:p>
      <text:p text:style-name="P3">mi regalo no va a llegar.</text:p>
      <text:p text:style-name="P3"/>
      <text:p text:style-name="P3">Santa me pregunta:</text:p>
      <text:p text:style-name="P3"/>
      <text:p text:style-name="P3">- ¿Qué quieres en esta Navidad?</text:p>
      <text:p text:style-name="P3"/>
      <text:p text:style-name="P3">Yo le respondí:</text:p>
      <text:p text:style-name="P3"/>
      <text:p text:style-name="P3">- Una guitarra para rockanrolear.</text:p>
      <text:p text:style-name="P3">Ser una estrella de rock</text:p>
      <text:p text:style-name="P3">es lo que quiero en Navidad.</text:p>
      <text:p text:style-name="P3"/>
      <text:p text:style-name="P3">Corre, corre, corre</text:p>
      <text:p text:style-name="P3">Rodolfo que ya es Navidad.</text:p>
      <text:p text:style-name="P3">Corre, corre, corre</text:p>
      <text:p text:style-name="P3">Santa tiene que llegar</text:p>
      <text:p text:style-name="P3">y si no te apuras</text:p>
      <text:p text:style-name="P3">mi regalo no va a llegar.</text:p>
      <text:p text:style-name="P3"/>
      <text:p text:style-name="P3">(instrumental) bis estribillo</text:p>
      <text:p text:style-name="P3"/>
      <text:p text:style-name="P3">MI hermanito quiere</text:p>
      <text:p text:style-name="P3">una muñeca para jugar,</text:p>
      <text:p text:style-name="P3">que traiga ropita,</text:p>
      <text:p text:style-name="P3">y ya la puedes cambiar.</text:p>
      <text:p text:style-name="P3">Rodolfo date prisa</text:p>
      <text:p text:style-name="P3">que está apunto de llorar.</text:p>
      <text:p text:style-name="P3"/>
      <text:p text:style-name="P3">Corre, corre, corre</text:p>
      <text:p text:style-name="P3">Rodolfo que ya es Navidad.</text:p>
      <text:p text:style-name="P3">Corre, corre, corre</text:p>
      <text:p text:style-name="P3">Santa tiene que llegar</text:p>
      <text:p text:style-name="P3">y si no te apuras</text:p>
      <text:p text:style-name="P3">mi regalo no va a llegar.</text:p>
      <text:p text:style-name="P3"/>
      <text:p text:style-name="P3">(espai instrumental y bis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Wood Shapes" svg:font-family="'Wood Shape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09:20:37.335728058</meta:creation-date>
    <meta:editing-duration>P0D</meta:editing-duration>
    <meta:editing-cycles>2</meta:editing-cycles>
    <meta:generator>LibreOffice/4.2.5.2$Linux_x86 LibreOffice_project/420m0$Build-2</meta:generator>
    <meta:initial-creator>lliurex </meta:initial-creator>
    <dc:date>2018-12-04T09:20:54.940609203</dc:date>
    <dc:creator>lliurex </dc:creator>
    <meta:document-statistic meta:table-count="0" meta:image-count="0" meta:object-count="0" meta:page-count="1" meta:paragraph-count="37" meta:word-count="154" meta:character-count="806" meta:non-whitespace-character-count="689"/>
  </office:meta>
</office:document-meta>
</file>