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Wood Shapes" svg:font-family="'Wood Shape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b55c6" officeooo:paragraph-rsid="000b55c6"/>
    </style:style>
    <style:style style:name="P2" style:family="paragraph" style:parent-style-name="Standard">
      <style:text-properties officeooo:rsid="000b55c6" officeooo:paragraph-rsid="000c01fe"/>
    </style:style>
    <style:style style:name="P3" style:family="paragraph" style:parent-style-name="Standard">
      <style:text-properties style:font-name="Wood Shapes" fo:font-size="32pt" officeooo:rsid="000b55c6" officeooo:paragraph-rsid="000b55c6" style:font-size-asian="32pt" style:font-size-complex="32pt"/>
    </style:style>
    <style:style style:name="P4" style:family="paragraph" style:parent-style-name="Standard">
      <style:text-properties officeooo:rsid="000d737c" officeooo:paragraph-rsid="000d737c"/>
    </style:style>
    <style:style style:name="P5" style:family="paragraph" style:parent-style-name="Standard">
      <style:text-properties officeooo:rsid="000dbb8b" officeooo:paragraph-rsid="000dbb8b"/>
    </style:style>
    <style:style style:name="T1" style:family="text">
      <style:text-properties officeooo:rsid="000d737c"/>
    </style:style>
    <style:style style:name="T2" style:family="text">
      <style:text-properties officeooo:rsid="000dbb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 RUDOLPH</text:p>
      <text:p text:style-name="P1"/>
      <text:p text:style-name="P4">RE</text:p>
      <text:p text:style-name="P1">De todos los renos</text:p>
      <text:p text:style-name="P1"/>
      <text:p text:style-name="P1">eres el más especial</text:p>
      <text:p text:style-name="P4">SOL</text:p>
      <text:p text:style-name="P1">Corre, corre, corre,</text:p>
      <text:p text:style-name="P1"><text:s text:c="40"/><text:span text:style-name="T1">RE</text:span></text:p>
      <text:p text:style-name="P1">Rodolfo que ya es Navidad.</text:p>
      <text:p text:style-name="P1"/>
      <text:p text:style-name="P4">RE</text:p>
      <text:p text:style-name="P1">Corre, corre, corre</text:p>
      <text:p text:style-name="P1"/>
      <text:p text:style-name="P1">Santa tiene que llegar.</text:p>
      <text:p text:style-name="P4">SOL</text:p>
      <text:p text:style-name="P1">De todas las noches</text:p>
      <text:p text:style-name="P1"><text:s text:c="25"/><text:span text:style-name="T1">RE</text:span></text:p>
      <text:p text:style-name="P1">es la más especial,</text:p>
      <text:p text:style-name="P4">LA</text:p>
      <text:p text:style-name="P1">y si no te apuras</text:p>
      <text:p text:style-name="P4">SOL <text:s text:c="25"/>RE</text:p>
      <text:p text:style-name="P1">mi regalo no va a llegar.</text:p>
      <text:p text:style-name="P4">RE</text:p>
      <text:p text:style-name="P1">Santa me pregunta:</text:p>
      <text:p text:style-name="P1"/>
      <text:p text:style-name="P1">- ¿Qué quieres en esta navidad?</text:p>
      <text:p text:style-name="P4">SOL</text:p>
      <text:p text:style-name="P1">Yo le respondí:</text:p>
      <text:p text:style-name="P1"><text:s text:c="47"/><text:span text:style-name="T1">RE</text:span></text:p>
      <text:p text:style-name="P1">- Una guitarra para rockanrolear.</text:p>
      <text:p text:style-name="P4">LA <text:s text:c="26"/>SOL</text:p>
      <text:p text:style-name="P1">Ser una estrella de rock </text:p>
      <text:p text:style-name="P1"><text:s text:c="41"/><text:span text:style-name="T2">RE</text:span></text:p>
      <text:p text:style-name="P1">es lo que quiero en <text:s/>Navidad.</text:p>
      <text:p text:style-name="P1"/>
      <text:p text:style-name="P1"/>
      <text:p text:style-name="P5">RE</text:p>
      <text:p text:style-name="P1">Corre, corre, corre</text:p>
      <text:p text:style-name="P1"/>
      <text:p text:style-name="P1">Rodolfo que ya es Navidad.</text:p>
      <text:p text:style-name="P5">SOL</text:p>
      <text:p text:style-name="P1">Corre, corre, corre</text:p>
      <text:p text:style-name="P1"><text:s text:c="29"/><text:span text:style-name="T2">RE</text:span></text:p>
      <text:p text:style-name="P1">Santa tiene que llegar.</text:p>
      <text:p text:style-name="P5">LA</text:p>
      <text:p text:style-name="P1">y si no te apuras</text:p>
      <text:p text:style-name="P1"><text:s/><text:span text:style-name="T2">SOL</text:span> <text:s text:c="28"/><text:span text:style-name="T2">RE</text:span></text:p>
      <text:p text:style-name="P1">mi regalo no va a llegar. </text:p>
      <text:p text:style-name="P1"/>
      <text:p text:style-name="P1"/>
      <text:p text:style-name="P1"/>
      <text:p text:style-name="P1"/>
      <text:p text:style-name="P1"/>
      <text:p text:style-name="P1"/>
      <text:p text:style-name="P1"><text:s/>(espai instrumental i bis)</text:p>
      <text:p text:style-name="P1"/>
      <text:p text:style-name="P4">RE</text:p>
      <text:p text:style-name="P1">Mi hermanito quiere</text:p>
      <text:p text:style-name="P1"/>
      <text:p text:style-name="P2">una muñeca para jugar</text:p>
      <text:p text:style-name="P4">SOL</text:p>
      <text:p text:style-name="P1">que traiga una ropita,</text:p>
      <text:p text:style-name="P1"><text:s text:c="33"/><text:span text:style-name="T1">RE</text:span></text:p>
      <text:p text:style-name="P1">y ya la puedas cambiar</text:p>
      <text:p text:style-name="P4">LA</text:p>
      <text:p text:style-name="P1">Rodolfo date prisa</text:p>
      <text:p text:style-name="P4">SOL <text:s text:c="26"/>RE</text:p>
      <text:p text:style-name="P1">que está apunto de llorar.</text:p>
      <text:p text:style-name="P1"/>
      <text:p text:style-name="P1"/>
      <text:p text:style-name="P4">RE</text:p>
      <text:p text:style-name="P1">Corre, corre, corre</text:p>
      <text:p text:style-name="P1"><text:s text:c="35"/></text:p>
      <text:p text:style-name="P1">Rodolfo que ya es Navidad.</text:p>
      <text:p text:style-name="P4">SOL</text:p>
      <text:p text:style-name="P1">Corre, corre, corre</text:p>
      <text:p text:style-name="P1"><text:s text:c="30"/><text:span text:style-name="T1">RE</text:span></text:p>
      <text:p text:style-name="P1">Santa tiene que llegar.</text:p>
      <text:p text:style-name="P4">LA</text:p>
      <text:p text:style-name="P1">y si no te apuras</text:p>
      <text:p text:style-name="P4">SOL <text:s text:c="25"/>RE</text:p>
      <text:p text:style-name="P1">mi regalo no va a llegar. 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Wood Shapes" svg:font-family="'Wood Shape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iurex </meta:initial-creator>
    <meta:creation-date>2018-11-19T17:11:24.587357848</meta:creation-date>
    <meta:printed-by>lliurex </meta:printed-by>
    <meta:print-date>2019-11-15T14:35:24.514400103</meta:print-date>
    <dc:date>2019-11-15T14:35:33.195945548</dc:date>
    <dc:creator>lliurex </dc:creator>
    <meta:editing-duration>P0D</meta:editing-duration>
    <meta:editing-cycles>2</meta:editing-cycles>
    <meta:generator>LibreOffice/4.2.5.2$Linux_x86 LibreOffice_project/420m0$Build-2</meta:generator>
    <meta:document-statistic meta:table-count="0" meta:image-count="0" meta:object-count="0" meta:page-count="1" meta:paragraph-count="66" meta:word-count="185" meta:character-count="1279" meta:non-whitespace-character-count="741"/>
  </office:meta>
</office:document-meta>
</file>