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A00000038414AEEE1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1.191cm, 7.639cm, 3.57cm, 7.6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22.475cm" svg:height="15.824cm" draw:z-index="0"><draw:image xlink:href="Pictures/10000000000005A00000038414AEEE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liurex </meta:initial-creator>
    <meta:creation-date>2015-12-11T12:54:51.156274339</meta:creation-date>
    <meta:printed-by>lliurex </meta:printed-by>
    <meta:print-date>2015-12-11T12:56:50.525702213</meta:print-date>
    <dc:date>2015-12-11T12:58:50.430874928</dc:date>
    <dc:creator>lliurex 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5.2$Linux_x86 LibreOffice_project/420m0$Build-2</meta:generator>
  </office:meta>
</office:document-meta>
</file>